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002cm" fo:line-height="150%" fo:text-indent="0cm" style:auto-text-indent="false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9" style:family="paragraph" style:parent-style-name="Standard">
      <style:paragraph-properties fo:margin-left="1.501cm" fo:margin-right="-0.002cm" fo:text-align="justify" style:justify-single-word="false" fo:text-indent="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1.498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498cm" fo:text-align="justify" style:justify-single-word="false" fo:text-indent="0cm" style:auto-text-indent="false"/>
    </style:style>
    <style:style style:name="P12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5">
      <style:paragraph-properties fo:margin-left="1.27cm" fo:margin-right="-0.002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27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1.501cm" fo:margin-right="1.498cm" fo:text-align="center" style:justify-single-word="false" fo:text-indent="1cm" style:auto-text-indent="false"/>
      <style:text-properties fo:font-weight="bold" style:font-weight-asian="bold"/>
    </style:style>
    <style:style style:name="P18" style:family="paragraph" style:parent-style-name="Standard" style:list-style-name="WW8Num10">
      <style:paragraph-properties fo:margin-left="0.688cm" fo:margin-right="-0.002cm" fo:text-align="justify" style:justify-single-word="false" fo:text-indent="-0.635cm" style:auto-text-indent="false">
        <style:tab-stops>
          <style:tab-stop style:position="1.376cm"/>
          <style:tab-stop style:position="17.688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 style:list-style-name="WW8Num10">
      <style:paragraph-properties fo:margin-left="0.688cm" fo:margin-right="-0.002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Testo_20_del_20_blocco1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21" style:family="paragraph" style:parent-style-name="Testo_20_del_20_blocco1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22" style:family="paragraph" style:parent-style-name="Testo_20_del_20_blocco1" style:list-style-name="WW8Num10">
      <style:paragraph-properties fo:margin-left="0.688cm" fo:margin-right="-0.002cm" fo:text-indent="-0.635cm" style:auto-text-indent="false">
        <style:tab-stops>
          <style:tab-stop style:position="1.376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Testo_20_del_20_blocco1">
      <style:paragraph-properties fo:margin-left="0cm" fo:margin-right="-0.002cm" fo:text-indent="0cm" style:auto-text-indent="false"/>
      <style:text-properties style:font-name="Times New Roman" fo:font-size="10pt" style:font-size-asian="10pt" style:font-name-complex="Times New Roman" style:font-size-complex="8pt"/>
    </style:style>
    <style:style style:name="P24" style:family="paragraph" style:parent-style-name="Testo_20_del_20_blocco1">
      <style:paragraph-properties fo:margin-left="1.501cm" fo:margin-right="1.498cm" fo:text-indent="1cm" style:auto-text-indent="false"/>
      <style:text-properties style:font-name="Times New Roman" fo:font-size="10pt" style:font-size-asian="10pt" style:font-name-complex="Times New Roman"/>
    </style:style>
    <style:style style:name="P25" style:family="paragraph" style:parent-style-name="Testo_20_del_20_blocco1">
      <style:paragraph-properties fo:margin-left="1.501cm" fo:margin-right="1.498cm" fo:text-indent="1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Times New Roman" fo:font-size="10pt" style:font-size-asian="10pt" style:font-name-complex="Times New Roman"/>
    </style:style>
    <style:style style:name="P26" style:family="paragraph" style:parent-style-name="Testo_20_del_20_blocco1">
      <style:paragraph-properties fo:margin-left="2.746cm" fo:margin-right="1.498cm" fo:text-indent="1cm" style:auto-text-indent="false"/>
      <style:text-properties style:font-name="Times New Roman" fo:font-size="10pt" style:font-size-asian="10pt" style:font-name-complex="Times New Roman"/>
    </style:style>
    <style:style style:name="P27" style:family="paragraph" style:parent-style-name="Heading_20_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Heading_20_9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9" style:family="paragraph" style:parent-style-name="Paragrafo_20_elenco"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Corpo_20_del_20_testo_20_31" style:list-style-name="WW8Num10">
      <style:paragraph-properties fo:margin-left="0.688cm" fo:margin-right="0cm" fo:text-indent="-0.635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WW-Intestazione">
      <style:paragraph-properties fo:text-align="end" style:justify-single-word="false"/>
      <style:text-properties fo:font-size="10pt" style:font-size-asian="10pt"/>
    </style:style>
    <style:style style:name="P32" style:family="paragraph" style:parent-style-name="Testo_20_del_20_blocco">
      <style:paragraph-properties fo:margin-left="1cm" fo:margin-right="1.05cm" fo:text-indent="0cm" style:auto-text-indent="false"/>
    </style:style>
    <style:style style:name="P33" style:family="paragraph" style:parent-style-name="Testo_20_del_20_blocco">
      <style:paragraph-properties fo:margin-left="1cm" fo:margin-right="1.05cm" fo:text-indent="0cm" style:auto-text-indent="false"/>
      <style:text-properties fo:font-size="8pt" style:text-underline-style="none" style:font-size-asian="8pt" style:font-size-complex="8pt"/>
    </style:style>
    <style:style style:name="P34" style:family="paragraph" style:parent-style-name="Testo_20_del_20_blocco">
      <style:paragraph-properties fo:margin-left="1cm" fo:margin-right="1.05cm" fo:text-indent="0cm" style:auto-text-indent="false"/>
      <style:text-properties fo:font-size="8pt" style:font-size-asian="8pt" style:font-size-complex="8pt"/>
    </style:style>
    <style:style style:name="P35" style:family="paragraph" style:parent-style-name="Heading_20_1">
      <style:paragraph-properties fo:margin-left="0cm" fo:margin-right="-0.002cm" fo:line-height="150%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Heading_20_8">
      <style:paragraph-properties fo:margin-left="0cm" fo:margin-right="-0.002cm" fo:line-height="150%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Heading_20_5">
      <style:paragraph-properties fo:margin-left="2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39" style:family="paragraph" style:parent-style-name="Heading_20_3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0pt" style:text-underline-style="non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045789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weight-complex="bold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officeooo:rsid="00045789" style:font-size-asian="10pt" style:font-weight-asian="bold" style:font-name-complex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text-underline-style="none" style:font-size-asian="8pt" style:font-size-complex="8pt"/>
    </style:style>
    <style:style style:name="T15" style:family="text">
      <style:text-properties fo:font-size="7pt" style:text-underline-style="none" style:font-size-asian="7pt" style:font-size-complex="7pt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9"><text:span text:style-name="T1"><text:s text:c="20"/><text:tab/><text:tab/><text:tab/><text:tab/><text:tab/><text:tab/><text:tab/><text:tab/></text:span><text:span text:style-name="T2">Al Sindaco del Comune di Meldola</text:span></text:h>
      <text:p text:style-name="P1"/>
      <text:h text:style-name="P27" text:outline-level="9"><text:span text:style-name="T2">RICHIESTA DI RILASCIO DI UNA FAMILY CARD PER L’APPLICAZIONE DI SCONTI SULLA SPESA ALIMENTARE PRESSO GLI ESERCENTI CONVENZIONATI, ai sensi della Delibera G.M. n. </text:span><text:span text:style-name="T3">7/2021</text:span></text:h>
      <text:h text:style-name="P38" text:outline-level="5"/>
      <text:p text:style-name="P3">Dichiarazione sostitutiva di certificazione e di atto di notorietà (ai sensi del D.P.R. 28.12.2000 n. 445):</text:p>
      <text:p text:style-name="P9"/>
      <text:h text:style-name="P35" text:outline-level="1"><text:span text:style-name="T6">Il/la sottoscritto/a________________________________________________________<text:tab/><text:tab/><text:tab/><text:tab/><text:tab/><text:tab/>(</text:span><text:span text:style-name="T8">cognome</text:span><text:span text:style-name="T6">)<text:tab/><text:tab/> <text:s text:c="5"/>(</text:span><text:span text:style-name="T8">nome</text:span><text:span text:style-name="T6">)</text:span></text:h>
      <text:h text:style-name="P37" text:outline-level="8"><text:span text:style-name="T6">nato/a a ___________________ nel comune di _____________________ Prov _______,</text:span></text:h>
      <text:p text:style-name="P5"><text:tab/><text:span text:style-name="T11"> <text:s text:c="2"/><text:tab/> (nazione)<text:tab/><text:tab/><text:tab/><text:tab/><text:tab/>(comune di nascita)</text:span></text:p>
      <text:h text:style-name="P37" text:outline-level="8"><text:span text:style-name="T6">il _______________________________, </text:span><text:span text:style-name="T7">residente a MELDOLA, prov. FC in </text:span><text:span text:style-name="T6">_______________________________________________________________________ </text:span></text:h>
      <text:p text:style-name="P10"><text:tab/><text:tab/><text:tab/><text:tab/>(<text:span text:style-name="T11">indirizzo e numero civico</text:span>)<text:tab/><text:tab/><text:tab/><text:tab/> <text:s text:c="8"/></text:p>
      <text:p text:style-name="P6">Codice Fiscale _______________________________________________</text:p>
      <text:p text:style-name="P6"><text:s text:c="59"/></text:p>
      <text:h text:style-name="P36" text:outline-level="2"><text:span text:style-name="T5">Inoltra domanda al fine di ottenere</text:span><text:span text:style-name="T6"> </text:span><text:span text:style-name="T9">la concessione di una family card rivolto alle famiglie con 3 o più figli – anno 202</text:span><text:span text:style-name="T10">1</text:span><text:span text:style-name="T9">; <text:s/>a tal scopo</text:span></text:h>
      <text:p text:style-name="P2"/>
      <text:h text:style-name="P39" text:outline-level="3">DICHIARA </text:h>
      <text:p text:style-name="P7"/>
      <text:list xml:id="list3681639094" text:style-name="WW8Num5">
        <text:list-item>
          <text:p text:style-name="P12">Di avere n. ___ figli presenti nel proprio stato di famiglia</text:p>
        </text:list-item>
      </text:list>
      <text:p text:style-name="P7"/>
      <text:list xml:id="list164641640021559" text:continue-numbering="true" text:style-name="WW8Num5">
        <text:list-item>
          <text:p text:style-name="P14">Di avere una situazione economica, determina come da indicatore ISEE (ai sensi del DPCM 5 dicembre 2013 n. 159), così definita:</text:p>
        </text:list-item>
      </text:list>
      <text:p text:style-name="P7"/>
      <text:p text:style-name="P15">Valore ISEE ____________<text:tab/><text:tab/><text:tab/>Data rilascio certificazione ISEE _____________</text:p>
      <text:p text:style-name="P7"><text:tab/></text:p>
      <text:p text:style-name="P16">Il possesso di tutti i requisiti richiesti dal Bando dovrà essere tale al momento di presentazione della domanda</text:p>
      <text:p text:style-name="P29"/>
      <text:p text:style-name="P11"><text:s text:c="3"/></text:p>
      <text:p text:style-name="P17">INOLTRE <text:s/>DICHIARA</text:p>
      <text:list xml:id="list3158905619" text:style-name="WW8Num10">
        <text:list-item>
          <text:p text:style-name="P30">di essere consapevole che in caso di erogazione della prestazione, ai sensi dell’art. 71 del D.P.R. 445/00, potranno essere eseguiti controlli da parte della Guardia di Finanza presso gli istituti di credito o altri intermediari finanziari, al fine di verificare la veridicità delle informazioni fornite (articoli 4, comma 2°, del D.lgs. 109/98 e art. 6, comma 3° D.p.c.m. n. 221/99 e successive modificazioni ed integrazioni) e che potranno essere effettuati controlli sulla veridicità della situazione familiare dichiarata e confronti dei dati reddituali e patrimoniali con i dati in possesso del sistema informativo del Ministero delle Finanze;</text:p>
        </text:list-item>
        <text:list-item>
          <text:p text:style-name="P18">di trovarmi nelle condizioni soggettive ed oggettive indicate nella presente domanda, impegnandosi a produrre, a richiesta, ove necessario, l’idonea documentazione, anche per quanto riguarda il possesso di requisiti come previsto dal relativo bando di concorso, qualora si tratti di documentazione non acquisibile da altre pubbliche amministrazioni;</text:p>
        </text:list-item>
        <text:list-item>
          <text:p text:style-name="P18">di essere a conoscenza che, qualora dal controllo delle dichiarazioni rese emerga la non veridicità o la reticenza del contenuto della dichiarazione, conseguirà la decadenza dai benefici eventualmente acquisiti ai sensi del provvedimento emanato sulla base della dichiarazione non veritiera; </text:p>
        </text:list-item>
        <text:list-item>
          <text:p text:style-name="P19">di essere informato che, ai sensi dell’art. 76 del D.p.r. 445/2000, le dichiarazioni mendaci, la falsità negli atti e l’uso di atti falsi nei casi previsti dalla legge, sono puniti ai sensi del codice penale e delle leggi speciali in materia;</text:p>
        </text:list-item>
        <text:list-item>
          <text:p text:style-name="P22">di essere informato, ai sensi del D.lgs. 196/2003, che i dati personali forniti saranno trattati esclusivamente per le finalità connesse allo svolgimento del procedimento e nel rispetto delle disposizioni vigenti in materia di tutela della riservatezza delle persone, secondo le indicazioni contenute nel Bando cui la presente domanda si riferisce; <text:s/></text:p>
        </text:list-item>
        <text:list-item>
          <text:p text:style-name="P22">di esonerare gli operatori comunali addetti all’assistenza nella compilazione delle domande da ogni tipo di responsabilità per la non corrispondenza, non veridicità o incompletezza dei dati riportati nella presente domanda di contributo;</text:p>
        </text:list-item>
      </text:list>
      <text:p text:style-name="P23"/>
      <text:p text:style-name="P8"/>
      <text:p text:style-name="P4"/>
      <text:p text:style-name="P4">A tal fine allega alla presente domanda: </text:p>
      <text:p text:style-name="P4"/>
      <text:list xml:id="list1083774505" text:style-name="WW8Num6">
        <text:list-item>
          <text:p text:style-name="P13">fotocopia di un documento di identità valido</text:p>
        </text:list-item>
      </text:list>
      <text:p text:style-name="P24">Meldola, ________________</text:p>
      <text:p text:style-name="P24"><text:tab/></text:p>
      <text:p text:style-name="P26"><text:s/><text:tab/><text:tab/><text:tab/><text:tab/><text:tab/><text:tab/>FIRMA </text:p>
      <text:p text:style-name="P26"><text:tab/><text:tab/><text:tab/><text:tab/> <text:s text:c="23"/>_______________________<text:tab/></text:p>
      <text:p text:style-name="P25"/>
      <text:p text:style-name="P20"><text:soft-page-break/></text:p>
      <text:p text:style-name="P32"><text:span text:style-name="T15">Informativa resa ai sensi degli articoli 13-14 del GDPR 2016/679 (General Data Protection Regulation) Gentile Signore/a, ai sensi dell’art. 13 del Regolamento UE 2016/679 ed in relazione alle informazioni di cui si entrerà in possesso, ai fini della tutela delle persone e altri soggetti in materia di trattamento di dati personali, si informa quanto segue: 1. Finalità del Trattamento: I dati da Lei forniti verranno utilizzati esclusivamente allo scopo e per le finalità legate allo svolgimento del presente procedimento amministrativo; 2. Modalità del Trattamento Le modalità con la quale verranno trattati i dati personali contemplano l’utilizzo di strumenti automatizzati per il tempo necessario a conseguire gli scopi per cui sono stati raccolti; gli stessi dati saranno conservati per l’arco temporale strettamente necessario e previsto per legge. Si informa che ove non definito un termine ultimo per la cancellazione dei dati, gli stessi restano conservati a disposizione dell’Autorità giudiziaria e/o per motivi di interesse statistico. Il Titolare del trattamento, nel rispetto di quanto previsto dal l’art. 32 del GDPR 2016/679, pone in atto misure idonee a garantire che i Suoi dati personali siano trattati in modo adegua to e conforme alle finalità per cui vengono gestiti e impiega misure di sicurezza, organizzative e tecniche, idoneo e a tutelare i Suoi dati personali dall’alterazione, dalla distruzione, dalla perdita, dal furto o dall’utilizzo improprio o illegittimo. 3. Conferimento dei dati: Il conferimento dei dati per le finalità di cui al punto 1 risulta obbligatorio in quanto strettamente necessario e correlato al procedimento istruttorio conseguente a vostra istanza. 4. Comunicazione e diffusione dei dati: I suoi dati personali non saranno oggetto di diffusione senza Suo esplicito consenso, tuttavia, se necessario, potranno essere comunicati: a) ai soggetti cui la comunicazione dovrà essere effettuata in adempimento ad un obbligo previsto dalla normativa nazionale e/o comunitaria ovvero per adempiere ad un ordine dell’Autorità Giudiziaria; b) ai soggetti designati dal Titolare, in qualità di Responsabile del trattamento. Il Responsabile del trattamento è impegnato dal Titolare del trattamento a garantire misure organizzative e tecniche idonee alla tutela dei dati personali trattati ; c) ai soggetti autorizzati al trattamento dei dati 3 personali direttamente dal Titolare del trattamento o dal Responsabile del trattamento, il quale non potrà delegare a terzi il trattamento dei dati in assenza di previa autorizzazione scritta del Titolare del trattamento; d) ad altri eventuali soggetti terzi, nel rispetto delle vigenti disposizioni in materia di protezione dei dati personali, nei casi espressamente previsti dalla legge o quando la comunicazione si renda necessaria per la tutela del Dipartimento in sede giudiziaria. 5. Titolare del Trattamento: Il titolare del trattamento dei dati personali è il Comune di Meldola 6. Diritti dell’interessato In ogni momento, Lei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.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 Può esercitare i Suoi diritti con richiesta scritta inviata al Comune di Meldola Io sottoscritto/a dichiaro di aver ricevuto l’informativa che precede.</text:span></text:p>
      <text:p text:style-name="P33"/>
      <text:p text:style-name="P33">Meldola, lì …. <text:s text:c="26"/>Io sottoscritto/a alla luce dell’informativa ricevuta:</text:p>
      <text:p text:style-name="P33">◻ esprimo il consenso </text:p>
      <text:p text:style-name="P33">◻ non esprimo il consenso </text:p>
      <text:p text:style-name="P33">al trattamento dei miei dati personali inclusi quelli considerati come categorie particolari di dati. </text:p>
      <text:p text:style-name="P33">◻ esprimo il consenso </text:p>
      <text:p text:style-name="P33">◻ non esprimo il consenso </text:p>
      <text:p text:style-name="P32"><text:span text:style-name="T14">alla comunicazione dei miei dati personali ad enti pubblici e società di natura privata per le finalità indicate nell’informativa. </text:span></text:p>
      <text:p text:style-name="P33">◻ esprimo il consenso </text:p>
      <text:p text:style-name="P33">◻ non esprimo il consenso</text:p>
      <text:p text:style-name="P32"><text:span text:style-name="T14">al trattamento delle categorie particolari dei miei dati personali così come indicato nell’informativa che precede</text:span><text:span text:style-name="T13"> </text:span></text:p>
      <text:p text:style-name="P34"/>
      <text:p text:style-name="P34">FIRMA ______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Calibri" style:font-family-complex="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1.9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498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1.4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1.4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alibri" style:font-family-complex="Calibri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WW-Car._20_predefinito_20_paragrafo1" style:display-name="WW-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Intestazione">
      <style:paragraph-properties fo:text-align="end" style:justify-single-word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.002cm" svg:width="0.168cm" svg:height="0.39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FORLI’</dc:title>
    <meta:initial-creator>SERVIZI SOCIALI</meta:initial-creator>
    <meta:creation-date>2020-04-15T08:03:00</meta:creation-date>
    <dc:date>2021-02-09T16:46:39.525000000</dc:date>
    <meta:print-date>2014-02-08T09:45:00</meta:print-date>
    <meta:editing-cycles>5</meta:editing-cycles>
    <meta:editing-duration>PT6M18S</meta:editing-duration>
    <meta:document-statistic meta:table-count="0" meta:image-count="0" meta:object-count="0" meta:page-count="2" meta:paragraph-count="44" meta:word-count="1268" meta:character-count="8899" meta:non-whitespace-character-count="7467"/>
    <meta:generator>LibreOffice/5.4.7.2$Windows_x86 LibreOffice_project/c838ef25c16710f8838b1faec480ebba495259d0</meta:generator>
  </office:meta>
</office:document-meta>
</file>