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680BFB86476F16925EF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9.551cm" svg:height="23.294cm" draw:z-index="0"><draw:image xlink:href="Pictures/10000000000004A100000680BFB86476F16925EF.bmp" xlink:type="simple" xlink:show="embed" xlink:actuate="onLoad" loext:mime-type="image/x-MS-bmp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4.7.2$Windows_x86 LibreOffice_project/c838ef25c16710f8838b1faec480ebba495259d0</meta:generator>
    <dc:date>2023-12-19T16:27:31.496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