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-0.191cm" fo:margin-top="0cm" fo:margin-bottom="0cm" table:align="left"/>
    </style:style>
    <style:style style:name="Tabella1.A" style:family="table-column">
      <style:table-column-properties style:column-width="12.751cm"/>
    </style:style>
    <style:style style:name="Tabella1.B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1a2ee3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8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fo:color="#000000" style:font-name="Times New Roman" fo:font-size="12pt" fo:font-weight="normal" officeooo:rsid="001b8f76" style:font-name-asian="Times New Roman1" style:font-size-asian="12pt" style:font-weight-asian="normal" style:font-name-complex="Times New Roman1" style:font-size-complex="12pt"/>
    </style:style>
    <style:style style:name="T4" style:family="text">
      <style:text-properties fo:color="#000000" style:font-name="Times New Roman" fo:font-size="12pt" fo:font-weight="normal" officeooo:rsid="0020b763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ff" style:font-name="Times New Roman" fo:font-size="12pt" fo:font-weight="bold" officeooo:rsid="001b61a1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ff" style:font-name="Times New Roman" fo:font-size="12pt" fo:font-weight="bold" officeooo:rsid="001b8f76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ff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ff" style:font-name="Times New Roman" fo:font-size="12pt" fo:font-weight="bold" officeooo:rsid="001b61a1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ff" style:font-name="Times New Roman" fo:font-size="12pt" fo:font-weight="bold" officeooo:rsid="001c36c4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ff" style:font-name="Times New Roman" fo:font-size="12pt" fo:font-weight="bold" officeooo:rsid="001b8f76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officeooo:rsid="001ee0b6"/>
    </style:style>
    <style:style style:name="T13" style:family="text">
      <style:text-properties officeooo:rsid="00203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TIVA AI SENSI DEGLI ART. 13-14 DEL GDPR (GENERAL DATA PROTECTION REGULATION) 2016/679</text:p>
      <text:p text:style-name="P7"><text:span text:style-name="T5">Avviso pubblico per contributi economici ai sensi dell</text:span><text:span text:style-name="T6">a</text:span><text:span text:style-name="T5"> </text:span><text:span text:style-name="T6">Determinazione</text:span><text:span text:style-name="T9"> del 2</text:span><text:span text:style-name="T10">1 dicembr</text:span><text:span text:style-name="T9">e 202</text:span><text:span text:style-name="T10">1</text:span><text:span text:style-name="T9"> n. </text:span><text:span text:style-name="T10">833</text:span><text:span text:style-name="T9"> <text:s/>e della </text:span><text:span text:style-name="T8">deliberazion</text:span><text:span text:style-name="T9">e</text:span><text:span text:style-name="T8"> della Giunta Regionale n. </text:span><text:span text:style-name="T11">1903</text:span><text:span text:style-name="T8"> d</text:span><text:span text:style-name="T9">el </text:span><text:span text:style-name="T11">15 n</text:span><text:span text:style-name="T7">ovembre 2021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INFORMATIVA SEMPLIFICATA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Il Comune di <text:span text:style-name="T13">Meldola</text:span>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 </text:p>
          </table:table-cell>
          <table:table-cell table:style-name="Tabella1.A1" office:value-type="string">
            <text:p text:style-name="P8">Chi tratta i miei dati?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">Il conferimento dei dati è obbligatorio e il loro mancato inserimento non consente di procedere con l'elaborazione dell'istanza e/o la fornitura del servizio. </text:span><text:span text:style-name="T1">Oppure, </text:span><text:span text:style-name="T2">il rilascio dei dati presenti, pur potendo risultare utile per agevolare la gestione della procedura e la fornitura del servizio, è facoltativo e la loro mancata indicazione non pregiudica il completamento della procedura stessa.</text:span></text:p>
          </table:table-cell>
          <table:table-cell table:style-name="Tabella1.A1" office:value-type="string">
            <text:p text:style-name="P8">Ho l'obbligo di fornire i dati?</text:p>
          </table:table-cell>
        </table:table-row>
        <table:table-row table:style-name="Tabella1.1">
          <table:table-cell table:style-name="Tabella1.A1" office:value-type="string">
            <text:p text:style-name="P3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1.A1" office:value-type="string">
            <text:p text:style-name="P8">Per quanto sono trattati i miei dati?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">I dati saranno comunicati a terzi esclusivamente nel caso questo si rendesse necessario per l'istruttoria correlata all'avviso pubblico per la concessione di contributi economici </text:span><text:span text:style-name="T3">straordinari – Fondo destinato agli inquilini morosi incolpevoli residenti nel Comune di </text:span><text:span text:style-name="T4">Meldola </text:span><text:span text:style-name="T2">(DGR n. </text:span><text:span text:style-name="T3">1903</text:span><text:span text:style-name="T2"> del </text:span><text:span text:style-name="T3">15/11/2021</text:span><text:span text:style-name="T2">) - indispensabile per l'erogazione della suddetta prestazione ovvero per l'eventuale attivazione di una presa in carico sociale del nucleo familiare ovvero per l'istruttoria di istanze presentate all'Ufficio Casa e comunque nei casi specificamente previsti dal diritto nazionale o dell'Unione europea ed indicati nell'informativa dettagliata. </text:span></text:p>
          </table:table-cell>
          <table:table-cell table:style-name="Tabella1.A1" office:value-type="string">
            <text:p text:style-name="P8">A chi vengono <text:s/>inviati i miei dati?</text:p>
          </table:table-cell>
        </table:table-row>
        <table:table-row table:style-name="Tabella1.1">
          <table:table-cell table:style-name="Tabella1.A1" office:value-type="string">
            <text:p text:style-name="P3">Gli interessati hanno il diritto di chiedere al titolare del trattamento l'accesso ai dati personali e la rettifica o la cancellazione degli stessi o la limitazione del trattamento che li riguarda o di opporsi al trattamento (artt. 15 e ss. del RGPD). </text:p>
            <text:p text:style-name="P3">L'apposita istanza all'Autorità è presentata contattando il Titolare, </text:p>
            <text:p text:style-name="P5">Il Responsabile della protezione dei dati designato dall’Ente è contattabile all’indirizzo mail dpo@regione.emilia-romagna.it o presso la sede della Regione Emilia-Romagna di Viale Aldo Moro n. 30.</text:p>
          </table:table-cell>
          <table:table-cell table:style-name="Tabella1.A1" office:value-type="string">
            <text:p text:style-name="P8">Che diritti ho sui miei dati?</text:p>
          </table:table-cell>
        </table:table-row>
        <table:table-row table:style-name="Tabella1.1">
          <table:table-cell table:style-name="Tabella1.A1" office:value-type="string">
            <text:p text:style-name="P3">Gli interessati, ricorrendone i presupposti, hanno, altresì, il diritto di proporre reclamo al Garante quale autorità di controllo secondo le procedure previste.</text:p>
          </table:table-cell>
          <table:table-cell table:style-name="Tabella1.A1" office:value-type="string">
            <text:p text:style-name="P8">A chi mi posso rivolgere?</text:p>
          </table:table-cell>
        </table:table-row>
      </table:table>
      <text:p text:style-name="P3">Per accettazione e presa visione </text:p>
      <text:p text:style-name="P3"/>
      <text:p text:style-name="P3"><text:span text:style-name="T12">Meldola </text:span>________________________</text:p>
      <text:p text:style-name="P4"><text:tab/><text:tab/><text:tab/><text:tab/><text:tab/><text:tab/><text:tab/><text:tab/></text:p>
      <text:p text:style-name="P4"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1-12-23T15:25:42.683000000</dc:date>
    <meta:editing-duration>PT8M11S</meta:editing-duration>
    <meta:editing-cycles>8</meta:editing-cycles>
    <meta:document-statistic meta:table-count="1" meta:image-count="0" meta:object-count="0" meta:page-count="1" meta:paragraph-count="21" meta:word-count="435" meta:character-count="3093" meta:non-whitespace-character-count="2655"/>
  </office:meta>
</office:document-meta>
</file>