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cm" table:align="left" style:may-break-between-rows="true" style:writing-mode="lr-tb"/>
    </style:style>
    <style:style style:name="Tabella1.A" style:family="table-column">
      <style:table-column-properties style:column-width="12.753cm"/>
    </style:style>
    <style:style style:name="Tabella1.B" style:family="table-column">
      <style:table-column-properties style:column-width="4.207cm"/>
    </style:style>
    <style:style style:name="Tabel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fo:color="#800000" style:font-name="Times New Roman1" fo:font-size="18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ff" style:font-name="Times New Roman1" fo:font-size="12pt" fo:font-weight="bold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3" style:family="text">
      <style:text-properties fo:color="#000000" style:font-name="Times New Roman1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officeooo:rsid="0016304a"/>
    </style:style>
    <style:style style:name="T6" style:family="text">
      <style:text-properties officeooo:rsid="0017f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INFORMATIVA AI SENSI DEGLI ART. 13-14 DEL GDPR (GENERAL DATA PROTECTION REGULATION) 2016/679</text:p>
      <text:p text:style-name="P8">Avviso pubblico per contributi economici ai sensi delle deliberazioni della Giunta Regionale n. 1815 del 2019 e n. 602 del 03.06.2020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INFORMATIVA SEMPLIFICATA</text:p>
          </table:table-cell>
          <table:table-cell table:style-name="Tabella1.A1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4">Il Comune di <text:span text:style-name="T6">Meldola</text:span> 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    </table:table-cell>
          <table:table-cell table:style-name="Tabella1.A1" office:value-type="string">
            <text:p text:style-name="P6">Chi tratta i miei dati?</text:p>
          </table:table-cell>
        </table:table-row>
        <table:table-row>
          <table:table-cell table:style-name="Tabella1.A1" office:value-type="string">
            <text:p text:style-name="P1"><text:span text:style-name="T2">Il conferimento dei dati è obbligatorio e il loro mancato inserimento non consente di procedere con l'elaborazione dell'istanza e/o la fornitura del servizio. </text:span><text:span text:style-name="T1">Oppure, </text:span><text:span text:style-name="T2">il rilascio dei dati presenti, pur potendo risultare utile per agevolare la gestione della procedura e la fornitura del servizio, è facoltativo e la loro mancata indicazione non pregiudica il completamento della procedura stessa.</text:span></text:p>
          </table:table-cell>
          <table:table-cell table:style-name="Tabella1.A1" office:value-type="string">
            <text:p text:style-name="P6">Ho l'obbligo di fornire i dati?</text:p>
          </table:table-cell>
        </table:table-row>
        <table:table-row>
          <table:table-cell table:style-name="Tabella1.A1" office:value-type="string">
            <text:p text:style-name="P4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1.A1" office:value-type="string">
            <text:p text:style-name="P6">Per quanto sono trattati i miei dati?</text:p>
          </table:table-cell>
        </table:table-row>
        <table:table-row>
          <table:table-cell table:style-name="Tabella1.A1" office:value-type="string">
            <text:p text:style-name="P1"><text:span text:style-name="T2">I dati saranno</text:span><text:span text:style-name="T3"> comunicati a terzi esclusivamente nel caso questo si rendesse necessario per l'istruttoria correlata all'avviso pubblico per la concessione di contributi economici integrativi in favore di conduttori – </text:span><text:span text:style-name="T4">fondo regionale per la rinegoziazione delle locazioni - anno 2021 - (DGR n. 1275 del 02.08.2021) </text:span><text:span text:style-name="T3">- indispensabile per l'erogazione della suddetta prestazione ovvero per l'eventuale attivazione di una presa in carico sociale del nucleo familiare ovvero per l'istruttoria di istanze presentate all'Ufficio Casa e comunque nei casi specificamente previsti dal diritto nazionale o</text:span><text:span text:style-name="T2"> dell'Unione europea ed indicati nell'informativa dettagliata. </text:span></text:p>
          </table:table-cell>
          <table:table-cell table:style-name="Tabella1.A1" office:value-type="string">
            <text:p text:style-name="P6">A chi vengono <text:s/>inviati i miei dati?</text:p>
          </table:table-cell>
        </table:table-row>
        <table:table-row>
          <table:table-cell table:style-name="Tabella1.A1" office:value-type="string">
            <text:p text:style-name="P4">Gli interessati hanno il diritto di chiedere al titolare del trattamento l'accesso ai dati personali e la rettifica o la cancellazione degli stessi o la limitazione del trattamento che li riguarda o di opporsi al trattamento (artt. 15 e ss. del RGPD). </text:p>
            <text:p text:style-name="P4">L'apposita istanza all'Autorità è presentata contattando il Titolare, </text:p>
            <text:p text:style-name="P7">Il Responsabile della protezione dei dati designato dall’Ente è contattabile all’indirizzo mail dpo@regione.emilia-romagna.it o presso la sede della Regione Emilia-Romagna di Viale Aldo Moro n. 30.</text:p>
          </table:table-cell>
          <table:table-cell table:style-name="Tabella1.A1" office:value-type="string">
            <text:p text:style-name="P6">Che diritti ho sui miei dati?</text:p>
          </table:table-cell>
        </table:table-row>
        <table:table-row>
          <table:table-cell table:style-name="Tabella1.A1" office:value-type="string">
            <text:p text:style-name="P4">Gli interessati, ricorrendone i presupposti, hanno, altresì, il diritto di proporre reclamo al Garante quale autorità di controllo secondo le procedure previste.</text:p>
          </table:table-cell>
          <table:table-cell table:style-name="Tabella1.A1" office:value-type="string">
            <text:p text:style-name="P6">A chi mi posso rivolgere?</text:p>
          </table:table-cell>
        </table:table-row>
      </table:table>
      <text:p text:style-name="P4">Per accettazione e presa visione </text:p>
      <text:p text:style-name="P4"/>
      <text:p text:style-name="P4"><text:span text:style-name="T5">Meldola </text:span>_______________________</text:p>
      <text:p text:style-name="P4"/>
      <text:p text:style-name="P4"><text:tab/><text:tab/><text:tab/><text:tab/><text:tab/><text:tab/><text:tab/>Firma leggibile</text:p>
      <text:p text:style-name="P4"><text:tab/></text:p>
      <text:p text:style-name="P4"><text:tab/><text:tab/><text:tab/><text:tab/>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print-date>2018-08-14T10:12:52.82</meta:print-date>
    <dc:date>2021-10-08T12:45:46.281000000</dc:date>
    <meta:editing-duration>PT14M26S</meta:editing-duration>
    <meta:editing-cycles>10</meta:editing-cycles>
    <meta:document-statistic meta:table-count="1" meta:image-count="0" meta:object-count="0" meta:page-count="1" meta:paragraph-count="22" meta:word-count="436" meta:character-count="3076" meta:non-whitespace-character-count="2640"/>
  </office:meta>
</office:document-meta>
</file>